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demenergie, Jochem de Wildstraat 2, 5408 RT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1-2022 heeft de gemeente een melding ontvangen voor activiteiten waarvoor geen vergunningplicht geldt.</text:p>
            <text:p text:style-name="common-al">De melding betreft locatie Jochem de Wildstraat , 5408 RT Volkel, en is geregistreerd onder zaaknummer Z2022-004434 met omschrijving "melding aanleg gesloten bodemenergiesysteem buiten inrichtingen".</text:p>
            <text:p text:style-name="common-al">De melding is geaccepteerd op 18-11-2022</text:p>
            <text:p text:style-name="last-al">Tegen een acceptatie melding aanleg gesloten bodemenergiesysteem buiten inrichting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056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6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6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2-004434</meta:user-defined>
    <meta:user-defined meta:name="DCTERMS.abstract">melding aanleg gesloten bodemenergiesysteem buiten inrichtingen</meta:user-defined>
    <dc:language>nl</dc:language>
    <meta:user-defined meta:name="OVERHEIDop.locatietype/OVERHEIDop.gebiedsmarkering">Punt</meta:user-defined>
    <meta:user-defined meta:name="DC.title">Ontvangen melding Bodemenergie, Jochem de Wildstraat 2, 5408 RT Volke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568</meta:user-defined>
    <meta:user-defined meta:name="OVERHEIDop.GmbID/DC.identifier">gmb-2022-520568</meta:user-defined>
    <meta:user-defined meta:name="OVERHEIDop.versieInformatie"/>
  </office:meta>
</office:document-meta>
</file>