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Harderwijkerweg 45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02</text:span>
          </text:p>
            <text:p text:style-name="common-al">Op 17 oktober 2022 heeft de gemeente een aanvraag evenementenvergunning ontvangen voor de locatie t.h.v. Harderwijkerweg 459 in Hulshorst.De aanvraag betreft het houden van een feest tijdens Oud en Nieuw 2022-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5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Harderwijkerweg 459 in Hulshorst</meta:user-defined>
    <meta:user-defined meta:name="DCTERMS.W3CDTF/DCTERMS.available">2022-11-23</meta:user-defined>
    <meta:user-defined meta:name="DCTERMS.W3CDTF/OVERHEIDop.jaargang">2022</meta:user-defined>
    <meta:user-defined meta:name="OVERHEIDop.publicationIssue">520562</meta:user-defined>
    <meta:user-defined meta:name="OVERHEIDop.GmbID/DC.identifier">gmb-2022-520562</meta:user-defined>
    <meta:user-defined meta:name="OVERHEIDop.versieInformatie"/>
  </office:meta>
</office:document-meta>
</file>