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insdag 29 november 2022 vergadert de raad in het gemeentehuis van Dinkelland. De vergadering begint om 19.30 uur. De agenda is hieronder vermeld en staat ook op <text:a xlink:href="https://gemeenteraad.dinkelland.nl/" xlink:type="simple">https://gemeenteraad.dinkelland.nl</text:a>. </text:p>
            <text:p text:style-name="al">U kunt de vergadering volgen op onze webcam via <text:a xlink:href="https://gemeenteraad.dinkelland.nl/" xlink:type="simple">https://gemeenteraad.dinkelland.nl</text:a>. 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1. Opening</text:span></text:p>
            <text:p><text:span text:style-name="functie">2. Vaststelling agenda</text:span></text:p>
            <text:p><text:span text:style-name="functie">3. Informatie vanuit het college</text:span></text:p>
            <text:p><text:span text:style-name="functie">4. Actualiteiten intergemeentelijke samenwerking</text:span></text:p>
            <text:p><text:span text:style-name="functie">5. Vragenhalfuur</text:span></text:p>
            <text:p><text:span text:style-name="functie">6. Open debatronde</text:span></text:p>
            <text:p><text:span text:style-name="functie">7. Vaststelling van de ingekomen stukkenlijst d.d. 15 november 2022</text:span></text:p>
            <text:p><text:span text:style-name="functie">8. Vaststelling van de besluitenlijst van de raadsvergadering van 25 oktober 2022</text:span></text:p>
            <text:p><text:span text:style-name="functie">9. Voorstel inzake gewijzigd vaststellen bestemmingsplan “Ootmarsum, Brookhuis Noordwest”</text:span></text:p>
            <text:p><text:span text:style-name="functie">10. Voorstel inzake vaststellen bestemmingsplan “Weerselo, Bisschopstraat 2” </text:span></text:p>
            <text:p><text:span text:style-name="functie">11. Voorstel inzake vaststellen Duurzaamheidsfonds Dinkelland 2022</text:span></text:p>
            <text:p><text:span text:style-name="functie">12. Voorstel inzake subsidie antidiscriminatievoorziening Vizier</text:span></text:p>
            <text:p><text:span text:style-name="functie">13. Voorstel inzake vaststellen verordening individuele inkomenstoeslag Dinkelland 2022</text:span></text:p>
            <text:p><text:span text:style-name="functie">14. Voorstel inzake Septembercirculaire Gemeentefonds 2022</text:span></text:p>
            <text:p><text:span text:style-name="functie">15. Voorstel inzake accountantscontrole 2022</text:span></text:p>
            <text:p><text:span text:style-name="functie">16. Sluiting</text:span></text:p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</text:span></text:p>
            <text:p><text:span text:style-name="functie">Telefoon: 0541- 854100 Fax: 0541- 854320 E- mail: info@Dinkelland.nl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2056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6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6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vergadering van de gemeenteraad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0560</meta:user-defined>
    <meta:user-defined meta:name="OVERHEIDop.GmbID/DC.identifier">gmb-2022-520560</meta:user-defined>
    <meta:user-defined meta:name="OVERHEIDop.versieInformatie"/>
  </office:meta>
</office:document-meta>
</file>