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710, Boschdijk 708 5624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710</text:p>
            <text:p text:style-name="common-al">Omschrijving: realiseren van een uitbouw op een woonhuis</text:p>
            <text:p text:style-name="common-al">Adres: Boschdijk 708 5624CB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55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10</meta:user-defined>
    <meta:user-defined meta:name="DCTERMS.abstract"> realiseren van een uitbouw op een woonhuis</meta:user-defined>
    <dc:language>nl</dc:language>
    <meta:user-defined meta:name="OVERHEIDop.locatietype/OVERHEIDop.gebiedsmarkering">Punt</meta:user-defined>
    <meta:user-defined meta:name="DC.title">Verlenging termijn omgevingsvergunning: EHV-ZP2022-001710, Boschdijk 708 5624CB Eindhov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56</meta:user-defined>
    <meta:user-defined meta:name="OVERHEIDop.GmbID/DC.identifier">gmb-2022-520556</meta:user-defined>
    <meta:user-defined meta:name="OVERHEIDop.versieInformatie"/>
  </office:meta>
</office:document-meta>
</file>