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Van Heuven Goedhartlaan 77H te Utrecht, HZ_MM-22-34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Heuven Goedhartlaan 77H te Utrecht</text:span>
          </text:p>
            <text:p text:style-name="common-al">HZ_MM-22-34790</text:p>
            <text:p text:style-name="common-al">Melding Activiteitenbesluit.</text:p>
            <text:p text:style-name="common-al">Datum ontvangst: 3 oktober 2022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055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Van Heuven Goedhartlaan 77H te Utrecht, HZ_MM-22-34790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553</meta:user-defined>
    <meta:user-defined meta:name="OVERHEIDop.GmbID/DC.identifier">gmb-2022-520553</meta:user-defined>
    <meta:user-defined meta:name="OVERHEIDop.versieInformatie"/>
  </office:meta>
</office:document-meta>
</file>