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(deels) slopen en renoveren van een gemeentelijk monument aan Emmastraat 2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4DV2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Emmastraat 228 Alkmaar</text:span>: het (deels) slopen en renoveren van een gemeentelijk monument  </text:p>
            <text:p text:style-name="common-al">Datum ontvangst: 3 augustus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55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5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5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nging beslistermijn voor het (deels) slopen en renoveren van een gemeentelijk monument aan Emmastraat 228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51</meta:user-defined>
    <meta:user-defined meta:name="OVERHEIDop.GmbID/DC.identifier">gmb-2022-520551</meta:user-defined>
    <meta:user-defined meta:name="OVERHEIDop.versieInformatie"/>
  </office:meta>
</office:document-meta>
</file>