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kopen consumentenvuurwe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22, Zwarte Dijk 60, 5121 ZC (22ZK01344)</text:span>
          </text:p>
            <text:p text:style-name="last-al">toestemming verkoop consumentenvuur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5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erkopen consumentenvuurwerk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43</meta:user-defined>
    <meta:user-defined meta:name="OVERHEIDop.GmbID/DC.identifier">gmb-2022-520543</meta:user-defined>
    <meta:user-defined meta:name="OVERHEIDop.versieInformatie"/>
  </office:meta>
</office:document-meta>
</file>