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rktstraat 23 het samenvoegen van de begane grond Marktstraat 21 en 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arktstraat 23 OV20220379 het samenvoegen van de begane grond Marktstraat 21 en 23 (datum verzending brief / besluit: 15-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54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4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4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Marktstraat 23 het samenvoegen van de begane grond Marktstraat 21 en 23</meta:user-defined>
    <meta:user-defined meta:name="DCTERMS.W3CDTF/DCTERMS.available">2022-11-24</meta:user-defined>
    <meta:user-defined meta:name="DCTERMS.W3CDTF/OVERHEIDop.jaargang">2022</meta:user-defined>
    <meta:user-defined meta:name="OVERHEIDop.publicationIssue">520542</meta:user-defined>
    <meta:user-defined meta:name="OVERHEIDop.GmbID/DC.identifier">gmb-2022-520542</meta:user-defined>
    <meta:user-defined meta:name="OVERHEIDop.versieInformatie"/>
  </office:meta>
</office:document-meta>
</file>