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 naast nr.1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11-2022 een besluit genomen op de aanvraag voor een omgevingsvergunning met zaaknummer 2022-297428.</text:p>
            <text:p text:style-name="common-al">De zaak betreft locatie De Wilde Wingerd 1 5552NE Valkenswaard en heeft de omschrijving "kappen van 2 x Acer Sacharizum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2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5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7428</meta:user-defined>
    <meta:user-defined meta:name="DCTERMS.abstract">kappen van 2 x Acer Sacharizum  Wilde Wingerd naast huisnr. 1 </meta:user-defined>
    <dc:language>nl</dc:language>
    <meta:user-defined meta:name="OVERHEIDop.locatietype/OVERHEIDop.gebiedsmarkering">Punt</meta:user-defined>
    <meta:user-defined meta:name="DC.title">Besluit aanvraag omgevingsvergunning De Wilde Wingerd naast nr.1 5552NE Valkens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40</meta:user-defined>
    <meta:user-defined meta:name="OVERHEIDop.GmbID/DC.identifier">gmb-2022-520540</meta:user-defined>
    <meta:user-defined meta:name="OVERHEIDop.versieInformatie"/>
  </office:meta>
</office:document-meta>
</file>