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Heilarensestraat 15b, 5473 R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>Heesch, 30 november 2022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053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locatie Heilarensestraat 15b, 5473 RA Heeswijk-Dinth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539</meta:user-defined>
    <meta:user-defined meta:name="OVERHEIDop.GmbID/DC.identifier">gmb-2022-520539</meta:user-defined>
    <meta:user-defined meta:name="OVERHEIDop.versieInformatie"/>
  </office:meta>
</office:document-meta>
</file>