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Azobéhout 36, 2719MN Zoetermeer op 1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omgevingsvergunning ontvangen voor het plaatsen van een dakopbouw op de locatie Azobéhout 36, 2719MN Zoetermeer. De aanvraag is geregistreerd onder zaaknummer 2022-1018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5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zobéhout 36, 2719M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Azobéhout 36, 2719MN Zoetermeer op 14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38</meta:user-defined>
    <meta:user-defined meta:name="OVERHEIDop.GmbID/DC.identifier">gmb-2022-520538</meta:user-defined>
    <meta:user-defined meta:name="OVERHEIDop.versieInformatie"/>
  </office:meta>
</office:document-meta>
</file>