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hal aan Koelmalaan 3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PS32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oelmalaan 326 Alkmaar</text:span>: het bouwen van een bedrijfshal </text:p>
            <text:p text:style-name="common-al"> Datum ontvangst: 26 jul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53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3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53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bedrijfshal aan Koelmalaan 326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535</meta:user-defined>
    <meta:user-defined meta:name="OVERHEIDop.GmbID/DC.identifier">gmb-2022-520535</meta:user-defined>
    <meta:user-defined meta:name="OVERHEIDop.versieInformatie"/>
  </office:meta>
</office:document-meta>
</file>