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Sluisstraat 52 7495RC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72035</text:p>
            <text:p text:style-name="common-al">Datum afgehandeld: 21 nove,ber 2022</text:p>
            <text:p text:style-name="common-al">Locatie: Sluisstraat 52 7495RC Ambt Delden</text:p>
            <text:p text:style-name="common-al">Projectomschrijving: het veranderen van het bedrijf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05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72035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het bedrijf, Sluisstraat 52 7495RC Ambt Del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33</meta:user-defined>
    <meta:user-defined meta:name="OVERHEIDop.GmbID/DC.identifier">gmb-2022-520533</meta:user-defined>
    <meta:user-defined meta:name="OVERHEIDop.versieInformatie"/>
  </office:meta>
</office:document-meta>
</file>