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plaat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plaats 24, 3012CD, plaatsen bouwkeet, bouwbord en steiger t.b.v. het aanbrengen van gevelreclame (3 reclame-objecten) (aanvraagdatum 10-11-2022, dossiernummer OMV.22.11.001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5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auritsplaats 2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30</meta:user-defined>
    <meta:user-defined meta:name="OVERHEIDop.GmbID/DC.identifier">gmb-2022-520530</meta:user-defined>
    <meta:user-defined meta:name="OVERHEIDop.versieInformatie"/>
  </office:meta>
</office:document-meta>
</file>