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Oudetrijne ODT00 B 03083 (eiland bij Driewegsl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februari 2022 een besluit genomen op de aanvraag met zaaknummer OV-2022-0218 voor een omgevingsvergunning op de locatie kadastraal Oudetrijne ODT00 B 03083 (eiland bij Driewegsluis). De vergunning is verleend. Het besluit betreft:</text:p>
            <text:p text:style-name="common-al">het kappen van een esdoor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05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Oudetrijne ODT00 B 03083 (eiland bij Driewegsluis)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53</meta:user-defined>
    <meta:user-defined meta:name="OVERHEIDop.GmbID/DC.identifier">gmb-2022-52053</meta:user-defined>
    <meta:user-defined meta:name="OVERHEIDop.versieInformatie"/>
  </office:meta>
</office:document-meta>
</file>