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6 bomen nabij Noordervaart 43 Stompetoren en de brug over de Voordijksloot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243 nabij Noordervaart 43 Stompetoren en de brug over de Voordijksloot De Rijp</text:span>: het kappen van 16 bomen (t.b.v. herinrichting n243 - verkeersveiligheid) </text:p>
            <text:p text:style-name="common-al">Datum ontvangst: 17 augustus 2022.</text:p>
            <text:p text:style-name="last-al">Duur verlenging: 4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52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2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2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Verlenging beslistermijn voor het kappen van 16 bomen nabij Noordervaart 43 Stompetoren en de brug over de Voordijksloot te De Rijp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23</meta:user-defined>
    <meta:user-defined meta:name="OVERHEIDop.GmbID/DC.identifier">gmb-2022-520523</meta:user-defined>
    <meta:user-defined meta:name="OVERHEIDop.versieInformatie"/>
  </office:meta>
</office:document-meta>
</file>