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burgemeester en wethouders van 14 december 2021, nr. 1359739;</text:p>
            <text:p text:style-name="al"/>
            <text:p text:style-name="al">gelet op het bepaalde in artikel 220 tot en met 220h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onroerende-zaakbelastingen 2022, vastgesteld bij raadsbesluit van 21 decembe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Belastingtarieven</text:span> </text:p>
            <text:p text:style-name="al"/>
            <text:p text:style-name="al">Artikel 5, lid 1 wordt als volgt gewijzigd:</text:p>
            <text:p text:style-name="al"/>
            <text:list text:style-name="id1-3-2-2-1-5">
              <text:list-item text:style-override="id1-3-2-2-1-5-1">
                <text:number>1.</text:number>
                <text:p text:style-name="al"> Het tarief van de belasting bedraagt een percentage van de heffingsmaatstaf. Het percentage bedraagt:</text:p>
                <text:list text:style-name="id1-3-2-2-1-5-1-3">
                  <text:list-item text:style-override="id1-3-2-2-1-5-1-3-1">
                    <text:number>a.</text:number>
                    <text:p text:style-name="al"> bij de gebruikersbelasting 0,1464%</text:p>
                  </text:list-item>
                  <text:list-item text:style-override="id1-3-2-2-1-5-1-3-2">
                    <text:number>b.</text:number>
                    <text:p text:style-name="al"> bij de eigenarenbelasting:</text:p>
                    <text:list text:style-name="id1-3-2-2-1-5-1-3-2-3">
                      <text:list-item text:style-override="id1-3-2-2-1-5-1-3-2-3-1">
                        <text:number>1.</text:number>
                        <text:p text:style-name="al"> voor onroerende zaken die in hoofdzaak tot woning dienen 0,0683%</text:p>
                      </text:list-item>
                      <text:list-item text:style-override="id1-3-2-2-1-5-1-3-2-3-2">
                        <text:number>2.</text:number>
                        <text:p text:style-name="al"> voor onroerende zaken die niet in hoofdzaak tot woning dienen 0,1858%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ze verordening treedt in werking met ingang van de eerste dag na die van de bekendmaking. De datum van ingang van de heffing is 1 januari 2022.</text:p>
            <text:p text:style-name="al"/>
            <text:p text:style-name="al">Aldus vastgesteld in de openbare vergadering van 3 februari 2022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A.C. Gerrits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0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OVERHEIDop.referentienummer">1359742</meta:user-defined>
    <meta:user-defined meta:name="DCTERMS.alternative">Verordening op de heffing en invordering van onroerende-zaakbelastingen 2022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2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52</meta:user-defined>
    <meta:user-defined meta:name="OVERHEIDop.betreftRegeling">CVDR668569_2</meta:user-defined>
    <meta:user-defined meta:name="xs:date/OVERHEIDop.startdatum">2022-02-09</meta:user-defined>
    <meta:user-defined meta:name="OVERHEIDop.GmbID/DC.identifier">gmb-2022-52052</meta:user-defined>
    <meta:user-defined meta:name="OVERHEIDop.versieInformatie"/>
  </office:meta>
</office:document-meta>
</file>