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Haarlemmerstraatweg 22 en 24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p text:style-name="common-al">- Haarlemmerstraatweg 22 en 24, 2343LB Oegstgeest – aanleg inrit (17-11-2022/ 7403431)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5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03431</meta:user-defined>
    <meta:user-defined meta:name="DCTERMS.abstract">aanleg inrit</meta:user-defined>
    <dc:language>nl</dc:language>
    <meta:user-defined meta:name="OVERHEIDop.locatietype/OVERHEIDop.gebiedsmarkering">Adres</meta:user-defined>
    <meta:user-defined meta:name="DC.title">Aanvraag omgevingsvergunning voor het aanleggen van een inrit aan Haarlemmerstraatweg 22 en 24, 2343LB Oegst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19</meta:user-defined>
    <meta:user-defined meta:name="OVERHEIDop.GmbID/DC.identifier">gmb-2022-520519</meta:user-defined>
    <meta:user-defined meta:name="OVERHEIDop.versieInformatie"/>
  </office:meta>
</office:document-meta>
</file>