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oefslag 11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water van een omgekeerde osmose installatie. De locatie betreft <text:span text:style-name="nadrukvet">Hoefslag 11, 2641 ZZ te Pijnacker</text:span>.</text:p>
            <text:p text:style-name="common-al">
            <text:span text:style-name="nadrukvet">Bezwaar</text:span>
          </text:p>
            <text:p text:style-name="common-al">De beschikking is op 21 november 2022 verzonden. Een belanghebbende kan tot en met 2 januari 2023 een bezwaarschrift indienen bij het college van burgemeester en wethouders van Pijnacker-Nootdorp, t.a.v. de Commissie voor bezwaarschriften, Postbus 1, 2640 AA Pijnacker, onder vermelding van het zaaknummer <text:span text:style-name="nadrukvet">010362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051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1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1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oefslag 11 te Pijnacker</meta:user-defined>
    <meta:user-defined meta:name="DCTERMS.W3CDTF/DCTERMS.available">2022-11-23</meta:user-defined>
    <meta:user-defined meta:name="DCTERMS.W3CDTF/OVERHEIDop.jaargang">2022</meta:user-defined>
    <meta:user-defined meta:name="OVERHEIDop.publicationIssue">520516</meta:user-defined>
    <meta:user-defined meta:name="OVERHEIDop.GmbID/DC.identifier">gmb-2022-520516</meta:user-defined>
    <meta:user-defined meta:name="OVERHEIDop.versieInformatie"/>
  </office:meta>
</office:document-meta>
</file>