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liebollenwandeltocht 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oliebollenwandeltocht op 3 december 2022. Deze wandeltocht gaat door verschillende gebieden van gemeente Waadhoeke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05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oliebollenwandeltocht 3 dec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13</meta:user-defined>
    <meta:user-defined meta:name="OVERHEIDop.GmbID/DC.identifier">gmb-2022-520513</meta:user-defined>
    <meta:user-defined meta:name="OVERHEIDop.versieInformatie"/>
  </office:meta>
</office:document-meta>
</file>