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bestemmingsplan (kamerverhuur), Nieuwenheerd 7, 6003 P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het bestemmingsplan (kamerverhuur) op de locatie Nieuwenheerd 7, 6003 PE Weert. De aanvraag om omgevingsvergunning is ontvangen op 15 november 2022 en is geregistreerd onder zaaknummer 2022-06465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051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1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1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ieuwenheerd 7, 6003 PE Weert</meta:user-defined>
    <dc:language>nl</dc:language>
    <meta:user-defined meta:name="OVERHEIDop.locatietype/OVERHEIDop.gebiedsmarkering">Punt</meta:user-defined>
    <meta:user-defined meta:name="DC.title">Aanvraag omgevingsvergunning voor het wijzigen van het bestemmingsplan (kamerverhuur), Nieuwenheerd 7, 6003 PE Weert</meta:user-defined>
    <meta:user-defined meta:name="DCTERMS.W3CDTF/DCTERMS.available">2022-11-23</meta:user-defined>
    <meta:user-defined meta:name="DCTERMS.W3CDTF/OVERHEIDop.jaargang">2022</meta:user-defined>
    <meta:user-defined meta:name="OVERHEIDop.publicationIssue">520511</meta:user-defined>
    <meta:user-defined meta:name="OVERHEIDop.GmbID/DC.identifier">gmb-2022-520511</meta:user-defined>
    <meta:user-defined meta:name="OVERHEIDop.versieInformatie"/>
  </office:meta>
</office:document-meta>
</file>