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p eigen verzoek verkoopwagen oliebollen, Belcrumweg 5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p eigen verzoek verkoopwagen oliebollen</text:p>
            <text:p text:style-name="common-al">Kenmerk: Z2022-005525</text:p>
            <text:p text:style-name="common-al">Verzenddatum besluit:</text:p>
            <text:p text:style-name="last-al">Locatie: Belcrumweg 5 4815HA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5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525</meta:user-defined>
    <meta:user-defined meta:name="DCTERMS.abstract">een verkoopwagen oliebollen</meta:user-defined>
    <dc:language>nl</dc:language>
    <meta:user-defined meta:name="OVERHEIDop.locatietype/OVERHEIDop.gebiedsmarkering">Punt</meta:user-defined>
    <meta:user-defined meta:name="DC.title">Ingetrokken aanvraag op eigen verzoek verkoopwagen oliebollen, Belcrumweg 5 te Bre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10</meta:user-defined>
    <meta:user-defined meta:name="OVERHEIDop.GmbID/DC.identifier">gmb-2022-520510</meta:user-defined>
    <meta:user-defined meta:name="OVERHEIDop.versieInformatie"/>
  </office:meta>
</office:document-meta>
</file>