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t stuccen van de gevel, bestaande ramen doortrekken tot op de grond en een raam aanbrengen op de eerste verdieping aan Molenpad 2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Escharen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Molenpad 2 – het wit stuccen van de gevel, bestaande ramen doortrekken tot op de grond en een raam aanbrengen op de eerste verdieping (bouw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wit stuccen van de gevel, bestaande ramen doortrekken tot op de grond en een raam aanbrengen op de eerste verdieping aan Molenpad 2 te Eschar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51</meta:user-defined>
    <meta:user-defined meta:name="OVERHEIDop.GmbID/DC.identifier">gmb-2022-52051</meta:user-defined>
    <meta:user-defined meta:name="OVERHEIDop.versieInformatie"/>
  </office:meta>
</office:document-meta>
</file>