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262 7671CK Vriezenveen, kappen van een zieke boom, ontvangen op 19-11-2022, zaaknummer TR-Z2022-000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Westeinde 262 7671CK Vriezenveen</text:p>
            <text:p text:style-name="common-al">Project: kappen van een zieke boom</text:p>
            <text:p text:style-name="common-al">Ingekomen: 19-11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2050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0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0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2-000501</meta:user-defined>
    <meta:user-defined meta:name="DCTERMS.abstract">kappen van een zieke boom</meta:user-defined>
    <dc:language>nl</dc:language>
    <meta:user-defined meta:name="OVERHEIDop.locatietype/OVERHEIDop.gebiedsmarkering">Punt</meta:user-defined>
    <meta:user-defined meta:name="DC.title">Gemeente Twenterand - aanvraag omgevingsvergunning, Westeinde 262 7671CK Vriezenveen, kappen van een zieke boom, ontvangen op 19-11-2022, zaaknummer TR-Z2022-000501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0508</meta:user-defined>
    <meta:user-defined meta:name="OVERHEIDop.GmbID/DC.identifier">gmb-2022-520508</meta:user-defined>
    <meta:user-defined meta:name="OVERHEIDop.versieInformatie"/>
  </office:meta>
</office:document-meta>
</file>