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1 bomen - het terrein van het voormalige gymlokaal t.h.v. De Warren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terrein van het voormalige gymlokaal t.h.v. De Warren in Drachten, een gemeentelijke aanvraag voor de kap van 11 bomen, datum bekendmaking: 21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050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0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et terrein van het voormalige gymlokaal t.h.v. De Warren in Drachten, een gemeentelijke aanvraag voor de kap van 11 bomen, datum bekendmaking: 21 november 2022</meta:user-defined>
    <dc:language>nl</dc:language>
    <meta:user-defined meta:name="OVERHEIDop.locatietype/OVERHEIDop.gebiedsmarkering">Punt</meta:user-defined>
    <meta:user-defined meta:name="DC.title">Gemeente Smallingerland - verlening omgevingsvergunning - een gemeentelijke aanvraag voor de kap van 11 bomen - het terrein van het voormalige gymlokaal t.h.v. De Warren in Drachten</meta:user-defined>
    <meta:user-defined meta:name="DCTERMS.W3CDTF/DCTERMS.available">2022-11-23</meta:user-defined>
    <meta:user-defined meta:name="DCTERMS.W3CDTF/OVERHEIDop.jaargang">2022</meta:user-defined>
    <meta:user-defined meta:name="OVERHEIDop.publicationIssue">520505</meta:user-defined>
    <meta:user-defined meta:name="OVERHEIDop.GmbID/DC.identifier">gmb-2022-520505</meta:user-defined>
    <meta:user-defined meta:name="OVERHEIDop.versieInformatie"/>
  </office:meta>
</office:document-meta>
</file>