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kkelstraat 1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 januari 2022 besloten om de beslistermijn voor de aanvraag met zaaknummer HZ_WABO-21-2248 voor het plaatsen van 4 silo's op het perceel op locatie Nikkelstraat 18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05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Nikkelstraat 18 te Naard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050</meta:user-defined>
    <meta:user-defined meta:name="OVERHEIDop.GmbID/DC.identifier">gmb-2022-52050</meta:user-defined>
    <meta:user-defined meta:name="OVERHEIDop.versieInformatie"/>
  </office:meta>
</office:document-meta>
</file>