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erstmarkt op de locatie Lange Groenendaal Gouda op 10-12-2022 tot en met 10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Kerstmarkt organiseren op de locatie Lange Groenendaal Gouda.</text:p>
            <text:p text:style-name="common-al">De vergunning is verzonden op 21-11-2022. Het zaaknummer van de vergunning is 40914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4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79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erstmarkt op de locatie Lange Groenendaal Gouda op 10-12-2022 tot en met 10-12-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98</meta:user-defined>
    <meta:user-defined meta:name="OVERHEIDop.GmbID/DC.identifier">gmb-2022-520498</meta:user-defined>
    <meta:user-defined meta:name="OVERHEIDop.versieInformatie"/>
  </office:meta>
</office:document-meta>
</file>