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en straatnaam Gudridlaan te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straatnamen  in Vlaardingen te benoemen:</text:p>
            <text:p text:style-name="common-al">Gudridlaan (8-11-2022 – doc 1920424)</text:p>
            <text:p text:style-name="common-al">Verdere informatie is te vinden bij de sectie Basisregistraties,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049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9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9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noemen straatnaam Gudridlaan te Vlaardingen</meta:user-defined>
    <meta:user-defined meta:name="DCTERMS.W3CDTF/DCTERMS.available">2022-11-23</meta:user-defined>
    <meta:user-defined meta:name="DCTERMS.W3CDTF/OVERHEIDop.jaargang">2022</meta:user-defined>
    <meta:user-defined meta:name="OVERHEIDop.externeBijlage">Gudridlaan te Vlaardingen|exb-2022-64395</meta:user-defined>
    <meta:user-defined meta:name="OVERHEIDop.publicationIssue">520496</meta:user-defined>
    <meta:user-defined meta:name="OVERHEIDop.GmbID/DC.identifier">gmb-2022-520496</meta:user-defined>
    <meta:user-defined meta:name="OVERHEIDop.versieInformatie"/>
  </office:meta>
</office:document-meta>
</file>