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iddenzwet 50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Middenzwet 50, 2291 HM te Wateringen</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Westland, t.a.v. de Commissie voor bezwaarschriften, Postbus 150, 2670 AD Naaldwijk, onder vermelding van het zaaknummer <text:span text:style-name="nadrukvet">010350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4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iddenzwet 50 te Wateringen</meta:user-defined>
    <meta:user-defined meta:name="DCTERMS.W3CDTF/DCTERMS.available">2022-11-23</meta:user-defined>
    <meta:user-defined meta:name="DCTERMS.W3CDTF/OVERHEIDop.jaargang">2022</meta:user-defined>
    <meta:user-defined meta:name="OVERHEIDop.publicationIssue">520486</meta:user-defined>
    <meta:user-defined meta:name="OVERHEIDop.GmbID/DC.identifier">gmb-2022-520486</meta:user-defined>
    <meta:user-defined meta:name="OVERHEIDop.versieInformatie"/>
  </office:meta>
</office:document-meta>
</file>