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situering van de woning van een eerder verleende vergunning aan Molenhof 6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6 – het wijzigen van de situering van een woning van een verleende vergunning (bouwen). Ingekomen 16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8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8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situering van de woning van een eerder verleende vergunning aan Molenhof 6 te Vortum-Mull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82</meta:user-defined>
    <meta:user-defined meta:name="OVERHEIDop.GmbID/DC.identifier">gmb-2022-520482</meta:user-defined>
    <meta:user-defined meta:name="OVERHEIDop.versieInformatie"/>
  </office:meta>
</office:document-meta>
</file>