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itievergunning huisvesting arbeidsmigranten Horstenweg 5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eft de geemente een aanvraag ontvangen voor een exploitatievergunning voor het huisvesten van 8 arbeidsmigranten op het adres Horstenweg 5 te Liessel.</text:p>
            <text:p text:style-name="common-al">
            <text:span text:style-name="nadrukvet">Kennisgeving aanvraag</text:span>
          </text:p>
            <text:p text:style-name="last-al">Dit is een kennisgeving. In een latere fase van de procedure kunt u bezwaar maken. Hiervoor geldt dat een belanghebbende binnen 6 weken schriftelijk bezwaar kan indienen, nadat het besluit kenbaar is gemaakt aan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047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exploitaitievergunning huisvesting arbeidsmigranten Horstenweg 5 Liess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73</meta:user-defined>
    <meta:user-defined meta:name="OVERHEIDop.GmbID/DC.identifier">gmb-2022-520473</meta:user-defined>
    <meta:user-defined meta:name="OVERHEIDop.versieInformatie"/>
  </office:meta>
</office:document-meta>
</file>