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revisie van fase 1 milieu en fase 2 bouwen en afwijken bestemmingsplanG aan Molenveld 9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Molenveld 9 – het aanvragen van revisie fase 1 milieu en fase 2 bouwen en afwijken bestemmingsplan (bouwen, afwijken bestemmingsplan). Ingekomen 11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47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revisie van fase 1 milieu en fase 2 bouwen en afwijken bestemmingsplanG aan Molenveld 9 te Wanroij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70</meta:user-defined>
    <meta:user-defined meta:name="OVERHEIDop.GmbID/DC.identifier">gmb-2022-520470</meta:user-defined>
    <meta:user-defined meta:name="OVERHEIDop.versieInformatie"/>
  </office:meta>
</office:document-meta>
</file>