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aanplanten van een bosplantsoen op locatie Sectie K, nummer 766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8 november 2022 besloten om de beslistermijn voor de aanvraag met zaaknummer Z22-005255 voor het aanplanten van een bosplantsoen op locatie Sectie K, nummer 766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525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2046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46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voor het aanplanten van een bosplantsoen op locatie Sectie K, nummer 766 in Rijsberg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463</meta:user-defined>
    <meta:user-defined meta:name="OVERHEIDop.GmbID/DC.identifier">gmb-2022-520463</meta:user-defined>
    <meta:user-defined meta:name="OVERHEIDop.versieInformatie"/>
  </office:meta>
</office:document-meta>
</file>