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plaatsen van de beplanting naar een nieuwe locatie aan Kruisstraat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ruisstraat ongenummerd – het verplaatsen van beplanting naar nieuwe locatie (afwijken bestemmingsplan). Verzonden 14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4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verplaatsen van de beplanting naar een nieuwe locatie aan Kruisstraat te Hap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62</meta:user-defined>
    <meta:user-defined meta:name="OVERHEIDop.GmbID/DC.identifier">gmb-2022-520462</meta:user-defined>
    <meta:user-defined meta:name="OVERHEIDop.versieInformatie"/>
  </office:meta>
</office:document-meta>
</file>