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beekontwikkeling in de Graafsche Raam aan Graafsche Raam te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Graafsche Raam (kadastraal GVE00 E 1689) - het realiseren van Beekontwikkeling Graafsche Raam (werk of werkzaamheden uitvoeren, kappen).  Ingekomen 28-07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045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45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45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Verlenging beslistermijn voor het realiseren van beekontwikkeling in de Graafsche Raam aan Graafsche Raam te Grave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456</meta:user-defined>
    <meta:user-defined meta:name="OVERHEIDop.GmbID/DC.identifier">gmb-2022-520456</meta:user-defined>
    <meta:user-defined meta:name="OVERHEIDop.versieInformatie"/>
  </office:meta>
</office:document-meta>
</file>