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carport aan Gaffelstede 30, 8171KZ Vaassen (60513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carport aan Gaffelstede 30, 8171KZ Vaassen. </text:p>
            <text:p text:style-name="common-al">Datum aanvraag:  20-11-2022</text:p>
            <text:p text:style-name="common-al">Zaaknummer : 60513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20453</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453</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453</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05897</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bouwen van een carport aan Gaffelstede 30, 8171KZ Vaassen (605137)</meta:user-defined>
    <meta:user-defined meta:name="DCTERMS.W3CDTF/DCTERMS.available">2022-11-23</meta:user-defined>
    <meta:user-defined meta:name="DCTERMS.W3CDTF/OVERHEIDop.jaargang">2022</meta:user-defined>
    <meta:user-defined meta:name="OVERHEIDop.publicationIssue">520453</meta:user-defined>
    <meta:user-defined meta:name="OVERHEIDop.GmbID/DC.identifier">gmb-2022-520453</meta:user-defined>
    <meta:user-defined meta:name="OVERHEIDop.versieInformatie"/>
  </office:meta>
</office:document-meta>
</file>