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2, Provinciënbaan ong,kavel 41 (sectie N1022), (22ZK01238)</text:span>
          </text:p>
            <text:p text:style-name="last-al">bouwen bedrijfspand en aanleggen twee uit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47</meta:user-defined>
    <meta:user-defined meta:name="OVERHEIDop.GmbID/DC.identifier">gmb-2022-520447</meta:user-defined>
    <meta:user-defined meta:name="OVERHEIDop.versieInformatie"/>
  </office:meta>
</office:document-meta>
</file>