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straat 86 te Joure: verleende vergunning plaatsen van nieuwe kozijnen en vervangen van het enkel glas in HR+++glas (OV 20220608/)</text:p>
      <text:section text:name="zakelijke-mededeling_id1-3-2" text:style-name="zakelijke-mededeling">
        <text:section text:name="zakelijke-mededeling-tekst_id1-3-2-1" text:style-name="zakelijke-mededeling-tekst">
          <text:section text:name="tekst_id1-3-2-1-1" text:style-name="tekst">
            <text:p text:style-name="common-al">Op 17-nov-2022 is een omgevingsvergunning verleend voor deze locatie. Het gaat om het plaatsen van nieuwe kozijnen en vervangen van het enkel glas in HR+++glas.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20443</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443</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443</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idstraat 86 te Joure: verleende vergunning plaatsen van nieuwe kozijnen en vervangen van het enkel glas in HR+++glas (OV 20220608/)</meta:user-defined>
    <meta:user-defined meta:name="DCTERMS.W3CDTF/DCTERMS.available">2022-11-23</meta:user-defined>
    <meta:user-defined meta:name="DCTERMS.W3CDTF/OVERHEIDop.jaargang">2022</meta:user-defined>
    <meta:user-defined meta:name="OVERHEIDop.publicationIssue">520443</meta:user-defined>
    <meta:user-defined meta:name="OVERHEIDop.GmbID/DC.identifier">gmb-2022-520443</meta:user-defined>
    <meta:user-defined meta:name="OVERHEIDop.versieInformatie"/>
  </office:meta>
</office:document-meta>
</file>