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Moesdijk 4A, 6004A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Moesdijk 4A, 6004AX Weert.</text:p>
            <text:p text:style-name="common-al">De melding is geregistreerd onder zaaknummer 2022-062175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04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oesdijk 4A, 6004AX Weert</meta:user-defined>
    <dc:language>nl</dc:language>
    <meta:user-defined meta:name="OVERHEIDop.locatietype/OVERHEIDop.gebiedsmarkering">Punt</meta:user-defined>
    <meta:user-defined meta:name="DC.title">Ontvangst melding activiteitenbesluit, Moesdijk 4A, 6004AX Wee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39</meta:user-defined>
    <meta:user-defined meta:name="OVERHEIDop.GmbID/DC.identifier">gmb-2022-520439</meta:user-defined>
    <meta:user-defined meta:name="OVERHEIDop.versieInformatie"/>
  </office:meta>
</office:document-meta>
</file>