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van de woonboerderij te Hooghalen, Geelbroeker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bouw van de woonboerderij te Hooghalen, Geelbroekerweg 4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4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van de woonboerderij te Hooghalen, Geelbroekerweg 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37</meta:user-defined>
    <meta:user-defined meta:name="OVERHEIDop.GmbID/DC.identifier">gmb-2022-520437</meta:user-defined>
    <meta:user-defined meta:name="OVERHEIDop.versieInformatie"/>
  </office:meta>
</office:document-meta>
</file>