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terrasvergunning Stadsfabriek Alkmaar aan Marconi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21BX5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Marconistraat 5 Alkmaar</text:span>: terrasvergunning Stadsfabriek Alkmaar  </text:p>
            <text:p text:style-name="common-al">Datum ontvangst: 16 november 2022.</text:p>
            <text:p text:style-name="common-al">Zaaknummer: 0000421690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43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43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43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21690</meta:user-defined>
    <dc:language>nl</dc:language>
    <meta:user-defined meta:name="OVERHEIDop.locatietype/OVERHEIDop.gebiedsmarkering">Adres</meta:user-defined>
    <meta:user-defined meta:name="DC.title">Aanvraag voor een terrasvergunning Stadsfabriek Alkmaar aan Marconistraat 5 te Alkmaa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435</meta:user-defined>
    <meta:user-defined meta:name="OVERHEIDop.GmbID/DC.identifier">gmb-2022-520435</meta:user-defined>
    <meta:user-defined meta:name="OVERHEIDop.versieInformatie"/>
  </office:meta>
</office:document-meta>
</file>