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de kozijnen van acht galerijflats (cluster 3 Groenoord), Johan Straussplein, Mozartlaan, Puccinistraat en Verdi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16 november 2022. Deze is geregistreerd onder het volgende nummer: Z2022-00000030. De Schiedam geeft hiermee toestemming voor het aanpassen van de kozijnen van acht galerijflats (cluster 3 Groenoord) op locatie Johan Straussplein, Mozartlaan, Puccinistraat en Verdistraat te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30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04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ohan Straussplein, Mozartlaan, Puccinistraat en Verdistraat te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aanpassen van de kozijnen van acht galerijflats (cluster 3 Groenoord), Johan Straussplein, Mozartlaan, Puccinistraat en Verdistraat te Schie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34</meta:user-defined>
    <meta:user-defined meta:name="OVERHEIDop.GmbID/DC.identifier">gmb-2022-520434</meta:user-defined>
    <meta:user-defined meta:name="OVERHEIDop.versieInformatie"/>
  </office:meta>
</office:document-meta>
</file>