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november 2022, Monseigneur Schaepmanstraat 7, 5121TK (22ZK01431)</text:span>
          </text:p>
            <text:p text:style-name="common-al">verwijderen twee draagmuren en kozijnen veranderen</text:p>
            <text:p text:style-name="common-al">
            <text:span text:style-name="nadrukcur"/>
          </text:p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043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3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3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433</meta:user-defined>
    <meta:user-defined meta:name="OVERHEIDop.GmbID/DC.identifier">gmb-2022-520433</meta:user-defined>
    <meta:user-defined meta:name="OVERHEIDop.versieInformatie"/>
  </office:meta>
</office:document-meta>
</file>