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ong. sectie B 4137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7-11-2022 een besluit genomen op de aanvraag voor een omgevingsvergunning met zaaknummer 2022-298182.</text:p>
            <text:p text:style-name="common-al">De zaak betreft locatie Eindhovenseweg ong. sectie B 4137 Valkenswaard en heeft de omschrijving "kappen 19 platanen  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  22 nov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042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98182</meta:user-defined>
    <meta:user-defined meta:name="DCTERMS.abstract">kappen 19 platanen Eindhovenseweg </meta:user-defined>
    <dc:language>nl</dc:language>
    <meta:user-defined meta:name="OVERHEIDop.locatietype/OVERHEIDop.gebiedsmarkering">Punt</meta:user-defined>
    <meta:user-defined meta:name="DC.title">Besluit aanvraag omgevingsvergunning Eindhovenseweg ong. sectie B 4137 Valkenswaar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26</meta:user-defined>
    <meta:user-defined meta:name="OVERHEIDop.GmbID/DC.identifier">gmb-2022-520426</meta:user-defined>
    <meta:user-defined meta:name="OVERHEIDop.versieInformatie"/>
  </office:meta>
</office:document-meta>
</file>