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appartement in een woning aan Sint Cornelisstraat 2a te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Sint Cornelisstraat 2a - het realiseren van een appartement in een woning (bouwen). Ingekomen 20-09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042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2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2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appartement in een woning aan Sint Cornelisstraat 2a te Vortum-Mulle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424</meta:user-defined>
    <meta:user-defined meta:name="OVERHEIDop.GmbID/DC.identifier">gmb-2022-520424</meta:user-defined>
    <meta:user-defined meta:name="OVERHEIDop.versieInformatie"/>
  </office:meta>
</office:document-meta>
</file>