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Kerkstraat 4 het wijzigen van de bestemming, realiseren appartementen in bedrijfsgebouw en plaatsen fietsenberging en stalling huishoudelijk af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Kerkstraat 4 OV20221023 het wijzigen van de bestemming, realiseren appartementen in bedrijfsgebouw en plaatsen fietsenberging en stalling huishoudelijk afval (1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42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2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2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Kerkstraat 4 het wijzigen van de bestemming, realiseren appartementen in bedrijfsgebouw en plaatsen fietsenberging en stalling huishoudelijk afval</meta:user-defined>
    <meta:user-defined meta:name="DCTERMS.W3CDTF/DCTERMS.available">2022-11-24</meta:user-defined>
    <meta:user-defined meta:name="DCTERMS.W3CDTF/OVERHEIDop.jaargang">2022</meta:user-defined>
    <meta:user-defined meta:name="OVERHEIDop.publicationIssue">520423</meta:user-defined>
    <meta:user-defined meta:name="OVERHEIDop.GmbID/DC.identifier">gmb-2022-520423</meta:user-defined>
    <meta:user-defined meta:name="OVERHEIDop.versieInformatie"/>
  </office:meta>
</office:document-meta>
</file>