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een berging, Skogdal 11, 3124N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dam heeft een Omgevingsvergunning verleend op 16 november 2022. Deze is geregistreerd onder het volgende nummer: Z2022-00000017. De Schiedam geeft hiermee toestemming voor het maken van een berging op locatie Skogdal 11, 3124NE Schie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 Z2022-00000017. U kunt het bezwaar richten aan het College van B&amp;W, Stadserf 1, 3112 DZ, Schiedam. De termijn voor het indienen van een bezwaar bedraagt 6 weken. Voor meer informatie over de procedure kunt u contact opnemen via contact@schiedam.nl of telefoonnummer 14 010.</text:p>
            <text:p text:style-name="common-al">College van B&amp;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2041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1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1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kogdal 11, 3124NE Schiedam</meta:user-defined>
    <dc:language>nl</dc:language>
    <meta:user-defined meta:name="OVERHEIDop.locatietype/OVERHEIDop.gebiedsmarkering">Punt</meta:user-defined>
    <meta:user-defined meta:name="DC.title">Toestemming voor het maken van een berging, Skogdal 11, 3124NE Schieda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414</meta:user-defined>
    <meta:user-defined meta:name="OVERHEIDop.GmbID/DC.identifier">gmb-2022-520414</meta:user-defined>
    <meta:user-defined meta:name="OVERHEIDop.versieInformatie"/>
  </office:meta>
</office:document-meta>
</file>