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Agteveldlaan 103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WABO-2022-271 voor een omgevingsvergunning op locatie Groot Agteveldlaan 103 te Achterveld. De vergunning is toegekend. Het besluit betreft het vervangen van oude schuur door een nieuwe met overkapp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nov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04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ot Agteveldlaan 103 te Achterveld</meta:user-defined>
    <meta:user-defined meta:name="DCTERMS.W3CDTF/DCTERMS.available">2022-11-23</meta:user-defined>
    <meta:user-defined meta:name="DCTERMS.W3CDTF/OVERHEIDop.jaargang">2022</meta:user-defined>
    <meta:user-defined meta:name="OVERHEIDop.publicationIssue">520410</meta:user-defined>
    <meta:user-defined meta:name="OVERHEIDop.GmbID/DC.identifier">gmb-2022-520410</meta:user-defined>
    <meta:user-defined meta:name="OVERHEIDop.versieInformatie"/>
  </office:meta>
</office:document-meta>
</file>