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Pegge 8 kadastraal G 648,649,659,673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november 2022 een besluit genomen op de aanvraag met zaaknummer OV-2022-5644 voor een omgevingsvergunning op de locatie De Pegge 8 kadastraal G 648,649,659,673 te Donkerbroek. De vergunning is verleend. Het besluit betreft:</text:p>
            <text:p text:style-name="common-al">het kappen van diverse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040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De Pegge 8 kadastraal G 648,649,659,673 te Donker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09</meta:user-defined>
    <meta:user-defined meta:name="OVERHEIDop.GmbID/DC.identifier">gmb-2022-520409</meta:user-defined>
    <meta:user-defined meta:name="OVERHEIDop.versieInformatie"/>
  </office:meta>
</office:document-meta>
</file>