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uiker nabij Maasstraat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Nabij Maasstraat, perceelnummer M139 – het plaatsen van een duiker (werkzaamheden uitvoeren). Ingekomen 22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4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een duiker nabij Maasstraat te Sambe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03</meta:user-defined>
    <meta:user-defined meta:name="OVERHEIDop.GmbID/DC.identifier">gmb-2022-520403</meta:user-defined>
    <meta:user-defined meta:name="OVERHEIDop.versieInformatie"/>
  </office:meta>
</office:document-meta>
</file>